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524a3" officeooo:paragraph-rsid="001524a3"/>
    </style:style>
    <style:style style:name="P2" style:family="paragraph" style:parent-style-name="Standard">
      <style:paragraph-properties fo:text-align="center" style:justify-single-word="false"/>
      <style:text-properties officeooo:rsid="001524a3" officeooo:paragraph-rsid="001524a3"/>
    </style:style>
    <style:style style:name="P3" style:family="paragraph" style:parent-style-name="Standard">
      <style:paragraph-properties fo:text-align="center" style:justify-single-word="false"/>
      <style:text-properties fo:font-size="14pt" fo:font-weight="bold" officeooo:rsid="001524a3" officeooo:paragraph-rsid="001524a3" style:font-size-asian="14pt" style:font-weight-asian="bold" style:font-size-complex="14pt" style:font-weight-complex="bold"/>
    </style:style>
    <style:style style:name="P4" style:family="paragraph" style:parent-style-name="Standard">
      <style:text-properties officeooo:rsid="00154ef1" officeooo:paragraph-rsid="00154ef1"/>
    </style:style>
    <style:style style:name="P5" style:family="paragraph" style:parent-style-name="Standard">
      <style:text-properties fo:font-weight="bold" officeooo:rsid="00154ef1" officeooo:paragraph-rsid="00154ef1" style:font-weight-asian="bold" style:font-weight-complex="bold"/>
    </style:style>
    <style:style style:name="P6" style:family="paragraph" style:parent-style-name="Standard">
      <style:text-properties fo:font-weight="bold" officeooo:rsid="00174112" officeooo:paragraph-rsid="00174112" style:font-weight-asian="bold" style:font-weight-complex="bold"/>
    </style:style>
    <style:style style:name="P7" style:family="paragraph" style:parent-style-name="Standard">
      <style:text-properties officeooo:rsid="00174112" officeooo:paragraph-rsid="00174112"/>
    </style:style>
    <style:style style:name="P8" style:family="paragraph" style:parent-style-name="Standard">
      <style:text-properties officeooo:rsid="0017851d" officeooo:paragraph-rsid="0017851d"/>
    </style:style>
    <style:style style:name="P9" style:family="paragraph" style:parent-style-name="Standard">
      <style:text-properties officeooo:rsid="00193737" officeooo:paragraph-rsid="00193737"/>
    </style:style>
    <style:style style:name="P10" style:family="paragraph" style:parent-style-name="Standard">
      <style:text-properties officeooo:rsid="001ae6ee" officeooo:paragraph-rsid="001ae6ee"/>
    </style:style>
    <style:style style:name="P11" style:family="paragraph" style:parent-style-name="Standard">
      <style:text-properties officeooo:rsid="001ae6ee" officeooo:paragraph-rsid="00193737"/>
    </style:style>
    <style:style style:name="P12" style:family="paragraph" style:parent-style-name="Standard">
      <style:text-properties officeooo:rsid="001b876b" officeooo:paragraph-rsid="001b876b"/>
    </style:style>
    <style:style style:name="P13" style:family="paragraph" style:parent-style-name="Standard">
      <style:text-properties officeooo:rsid="001c130b" officeooo:paragraph-rsid="001c130b"/>
    </style:style>
    <style:style style:name="P14" style:family="paragraph" style:parent-style-name="Standard">
      <style:text-properties officeooo:rsid="001dc16a" officeooo:paragraph-rsid="001ae6ee"/>
    </style:style>
    <style:style style:name="P15" style:family="paragraph" style:parent-style-name="Standard">
      <style:text-properties officeooo:rsid="001dc16a" officeooo:paragraph-rsid="001dc16a"/>
    </style:style>
    <style:style style:name="P16" style:family="paragraph" style:parent-style-name="Standard">
      <style:text-properties officeooo:rsid="001f60b5" officeooo:paragraph-rsid="001f60b5"/>
    </style:style>
    <style:style style:name="P17" style:family="paragraph" style:parent-style-name="Standard">
      <style:text-properties officeooo:rsid="0020a29e" officeooo:paragraph-rsid="0020a29e"/>
    </style:style>
    <style:style style:name="P18" style:family="paragraph" style:parent-style-name="Standard">
      <style:text-properties officeooo:rsid="001524a3" officeooo:paragraph-rsid="001524a3"/>
    </style:style>
    <style:style style:name="P19" style:family="paragraph" style:parent-style-name="Standard">
      <style:text-properties officeooo:rsid="0021af5d" officeooo:paragraph-rsid="0021af5d"/>
    </style:style>
    <style:style style:name="P20" style:family="paragraph" style:parent-style-name="Standard">
      <style:text-properties officeooo:rsid="00154ef1" officeooo:paragraph-rsid="0021af5d"/>
    </style:style>
    <style:style style:name="T1" style:family="text">
      <style:text-properties fo:font-weight="bold" style:font-weight-asian="bold" style:font-weight-complex="bold"/>
    </style:style>
    <style:style style:name="T2" style:family="text">
      <style:text-properties officeooo:rsid="00174112"/>
    </style:style>
    <style:style style:name="T3" style:family="text">
      <style:text-properties officeooo:rsid="0017851d"/>
    </style:style>
    <style:style style:name="T4" style:family="text">
      <style:text-properties officeooo:rsid="00193737"/>
    </style:style>
    <style:style style:name="T5" style:family="text">
      <style:text-properties officeooo:rsid="001ae6ee"/>
    </style:style>
    <style:style style:name="T6" style:family="text">
      <style:text-properties officeooo:rsid="0021af5d"/>
    </style:style>
    <style:style style:name="T7" style:family="text">
      <style:text-properties style:text-underline-style="solid" style:text-underline-width="auto" style:text-underline-color="font-color"/>
    </style:style>
    <style:style style:name="T8" style:family="text">
      <style:text-properties fo:font-style="italic" style:font-style-asian="italic" style:font-style-complex="italic"/>
    </style:style>
    <style:style style:name="T9" style:family="text">
      <style:text-properties fo:font-style="italic" officeooo:rsid="0021af5d" style:font-style-asian="italic" style:font-style-complex="italic"/>
    </style:style>
    <style:style style:name="T10" style:family="text">
      <style:text-properties fo:font-size="10pt" fo:font-style="italic" style:font-size-asian="10pt" style:font-style-asian="italic" style:font-size-complex="10pt" style:font-style-complex="italic"/>
    </style:style>
    <style:style style:name="T11" style:family="text">
      <style:text-properties fo:font-size="10pt" fo:font-style="italic" officeooo:rsid="0021af5d" style:font-size-asian="10pt" style:font-style-asian="italic" style:font-size-complex="10pt" style:font-style-complex="italic"/>
    </style:style>
    <style:style style:name="T12" style:family="text">
      <style:text-properties officeooo:rsid="0023339a"/>
    </style:style>
    <style:style style:name="T13" style:family="text">
      <style:text-properties officeooo:rsid="0023c28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ment foirer son collectif ?</text:p>
      <text:p text:style-name="P2">Desenredos septembre 2019 au Village de Pourges</text:p>
      <text:p text:style-name="P2">Proposé et animé par Marc (Ferme Légère), <text:span text:style-name="T2">15 participants environ.</text:span></text:p>
      <text:p text:style-name="P1"/>
      <text:p text:style-name="P1"><text:span text:style-name="T1">Intention :</text:span> collecter et dégrossir des grandes idées sur les biais courants qui font échouer nos projets de vie en collectif, en vue de la rédaction d'un texte dont la lo<text:span text:style-name="T6">n</text:span>gueur n'est pas encore définie (entre le présent CR et un petit livre).</text:p>
      <text:p text:style-name="P1"/>
      <text:p text:style-name="P19"><text:span text:style-name="T1">Préambule </text:span>: CR rédigé avec interprétations et reformulations, à partir des notes des groupes de participants et de certains enregistrements audios (tous les groupes n’ont pas été enregistrés).</text:p>
      <text:p text:style-name="P19">Vous pouvez envoyer toutes vos corrections, ajouts, nouvelles idées à <text:span text:style-name="T7">marc@greli.net</text:span></text:p>
      <text:p text:style-name="P1"/>
      <text:p text:style-name="P5">Grandes idées sorties du remu-méninge :</text:p>
      <text:p text:style-name="P4">- Gouvernance centralisée et verticale.</text:p>
      <text:p text:style-name="P4">- Trop ou pas assez de faire ensemble et de célébration.</text:p>
      <text:p text:style-name="P4">- Manque de transparence, tabous, notam<text:span text:style-name="T6">m</text:span>ent sur l'argent.</text:p>
      <text:p text:style-name="P4">- Manque de communication et d'outil de gestion de conflits, égo, place de l'autre, consentement.</text:p>
      <text:p text:style-name="P4">- Méthode de décision pas claire ou pas consensuelle, perte de temps autour de ce sujet.<text:span text:style-name="T10"> </text:span><text:span text:style-name="T11">Non dégrossi en petit groupe.</text:span></text:p>
      <text:p text:style-name="P4">- Absence de vision, d'intention, de rêve.</text:p>
      <text:p text:style-name="P4">- Pas assez de soin accordé à l'accueil, l'inclusion, l'exclusion.</text:p>
      <text:p text:style-name="P20">- Autisme, isolement du groupe.<text:span text:style-name="T10"> </text:span><text:span text:style-name="T11">Non dégrossi en petit groupe.</text:span></text:p>
      <text:p text:style-name="P4">- Réflexions et actions mues par la peur. Manque de foi et de confiance.</text:p>
      <text:p text:style-name="P20">- Manque de soin, attention, donnée à la sphère affective et sexuelle.<text:span text:style-name="T10"> </text:span><text:span text:style-name="T11">Non dégrossi en petit groupe.</text:span></text:p>
      <text:p text:style-name="P4">- Trop ou trop peu de cadre et d'organisation.</text:p>
      <text:p text:style-name="P4">- Manque de réalisme.</text:p>
      <text:p text:style-name="P20">- Mauvaise autocritique (ou absence).<text:span text:style-name="T10"> </text:span><text:span text:style-name="T11">Non dégrossi en petit groupe.</text:span></text:p>
      <text:p text:style-name="P4"/>
      <text:p text:style-name="P5">Canevas pour dégrossir les grandes idées :</text:p>
      <text:p text:style-name="P4">- Définir la méthode de foirade.</text:p>
      <text:p text:style-name="P4">- Est-elle lente ou rapide ?</text:p>
      <text:p text:style-name="P4">- A quel moment intervient-elle dans le projet ?</text:p>
      <text:p text:style-name="P4">- <text:span text:style-name="T2">Est-elle visible, identifiable ?</text:span></text:p>
      <text:p text:style-name="P4">- <text:span text:style-name="T2">Est-elle primaire ou secondaire (causée par autre chose) ?</text:span></text:p>
      <text:p text:style-name="P4">- <text:span text:style-name="T2">Est-elle réversible ?</text:span></text:p>
      <text:p text:style-name="P4">- <text:span text:style-name="T2">Qui est concerné ?</text:span></text:p>
      <text:p text:style-name="P4">- <text:span text:style-name="T2">Quel est le processus ?</text:span></text:p>
      <text:p text:style-name="P4"/>
      <text:p text:style-name="P6">Dégrossissage effectué en petit groupe :</text:p>
      <text:p text:style-name="P7"/>
      <text:p text:style-name="P7">GOUVERNANCE VERTICALE</text:p>
      <text:p text:style-name="P13">Vivre ensemble c'est se donner des règles et des lois, partager le pouvoir et trouver un équilibre entre horizontalité et verticalité.</text:p>
      <text:p text:style-name="P13">Pour foirer :</text:p>
      <text:p text:style-name="P13">- Réfléchir et décider dans une absence de partage de pouvoir.</text:p>
      <text:p text:style-name="P13">- Ne pas identifier les talents de chacun au service du collectif.</text:p>
      <text:p text:style-name="P13">- Avoir les propriétaires dans le collectif et propriété non pa<text:span text:style-name="T6">r</text:span>tagée.</text:p>
      <text:p text:style-name="P13">- Une seule personne, ou petit groupe, qui décide de tout, est référent de tout.</text:p>
      <text:p text:style-name="P13">- Se conformer au schémas traditionnels <text:span text:style-name="T6">de la </text:span>société capitaliste ou <text:span text:style-name="T6">du </text:span>système monarchique.</text:p>
      <text:p text:style-name="P13"><text:soft-page-break/>Irréversible si collectif constitué de suiveurs et absence de personnes formées à la gouvernance horizontale et revendiquant un autre mode de gouvernance.</text:p>
      <text:p text:style-name="P13">Réversible si travail sur les statuts de propriétaires, si renouvellement partiel ou total du groupe projet.</text:p>
      <text:p text:style-name="P13">Tout le monde est concerné.</text:p>
      <text:p text:style-name="P13"/>
      <text:p text:style-name="P10">FAIRE ENSEMBLE ET CELEBRATION</text:p>
      <text:p text:style-name="P10">Déséquilibre entre le faire et l'être : pas assez ou trop de faire ensemble ou de célébration.</text:p>
      <text:p text:style-name="P10">Influe sur lourdeur ou légèreté de l'ambiance au sein du collectif.</text:p>
      <text:p text:style-name="P10">Peut intervenir n'importe quand dans le projet. Il peut y avoir beaucoup à faire à certains moments, donc manque de temps pour célébration.</text:p>
      <text:p text:style-name="P10">Visible par la diversité des individus.</text:p>
      <text:p text:style-name="P10">Réversible, à chaque instant.</text:p>
      <text:p text:style-name="P10">Peut être primaire ou secondaire après manque de comm ou n'importe quel autre problème.</text:p>
      <text:p text:style-name="P10">Tous le monde est concerné selon personnalité et <text:span text:style-name="T12">é</text:span>quilibre au niveau individuel.</text:p>
      <text:p text:style-name="P10">C'est un question d'organisation, avoir trop ou pas assez de choses à faire, prévoir trop ou pas assez de célébrations.</text:p>
      <text:p text:style-name="P14"/>
      <text:p text:style-name="P9">TRANSPARENCE ET TABOU</text:p>
      <text:p text:style-name="P9">Définition : ne pas se doter d'outils pour traiter tout type<text:span text:style-name="T12">s</text:span> de problème et laisser s'instaurer des tabous.</text:p>
      <text:p text:style-name="P9">Méthode lente <text:span text:style-name="T12">et</text:span> pas irréversible. A mettre en œuvre dès le début, faute de quoi il faudra détruire ou désactiver les outils mis en place.</text:p>
      <text:p text:style-name="P9">2aire car découle souvent d'une mauvaise gouvernance ou d'un leadership mal intentionné.</text:p>
      <text:p text:style-name="P9">Tout le monde est concerné, au moins le noyau des créateurs.</text:p>
      <text:p text:style-name="P9">Processus : Ne pas mettre en place d'outils (de décision, gestion des conflit, comptabilité, etc) ; nier l'absence d'outil et l'exist<text:span text:style-name="T12">e</text:span>nce de tabous ; transgresser les règles, dénigrer les outils.</text:p>
      <text:p text:style-name="P11"/>
      <text:p text:style-name="P15">COMMUNICATION, PLACE DE L'AUTRE</text:p>
      <text:p text:style-name="P15">Pas d'espace d'écoute équivalent pour tous. Création de classes, exclusion.</text:p>
      <text:p text:style-name="P15">Obstacles pour les projets individuels qui pourraient épanouir les gens.</text:p>
      <text:p text:style-name="P15">Système im<text:span text:style-name="T12">m</text:span>unitaire du groupe défaillant : croire que des gens ont raison et d'autres ont tors ; refuser de se <text:span text:style-name="T12">mêler</text:span> des conflits ; pas de processus de résolution des con<text:span text:style-name="T12">f</text:span>lits.</text:p>
      <text:p text:style-name="P15">Se focaliser sur les freins.</text:p>
      <text:p text:style-name="P15">Contourner le consentement des membres.</text:p>
      <text:p text:style-name="P15">Ne pas donner d'importance et de place au partage du vécu émotionnel.</text:p>
      <text:p text:style-name="P15">Laisser s'accumuler des petites tensions.</text:p>
      <text:p text:style-name="P15">Utiliser la CNV sans écouter vraiment, sans intention de connexion avec l'autre.</text:p>
      <text:p text:style-name="P15">Fonctionner avec le triangle dramatique Victime/<text:span text:style-name="T12">Bourreau</text:span>/Sauveur.</text:p>
      <text:p text:style-name="P15">Pas d'espace pour célébrer, se réjouir ensemble des accomplissements.</text:p>
      <text:p text:style-name="P15">Ne pas faire appel, individuellem<text:span text:style-name="T12">e</text:span>nt ou collectivement, à une aide, un regard extérieur.</text:p>
      <text:p text:style-name="P15">Refuser le changement, la nouveauté.</text:p>
      <text:p text:style-name="P15">Absence de temps de réflexion collective.</text:p>
      <text:p text:style-name="P15">Laisser les membres donner un consentement qui est nié par leur communication non verbale.</text:p>
      <text:p text:style-name="P15">Ne pas objecter puis ne pas appliquer les décisions.</text:p>
      <text:p text:style-name="P15">Ne pas écouter les peurs en disant des « il faut faire confiance ».</text:p>
      <text:p text:style-name="P15"/>
      <text:p text:style-name="P16">ABSENCE DE VISION, INTENTION, <text:span text:style-name="T12">RÊVE</text:span></text:p>
      <text:p text:style-name="P16">Définition : permet la raison d'être et la vitalité. Besoin de clarté dans la structuration.</text:p>
      <text:p text:style-name="P16">Dégradation lente. Intervient quand le « naturel » revient au galop.</text:p>
      <text:p text:style-name="P16">Devient visible quand ont prend conscience des divergences.</text:p>
      <text:p text:style-name="P16"><text:soft-page-break/>Réversible si redéfinition des intentions.</text:p>
      <text:p text:style-name="P16">Tous concernés.</text:p>
      <text:p text:style-name="P16">Processus : confusion entre « fantasmes » et stratégie<text:span text:style-name="T12">s</text:span> de chacun à combler ses besoins fondamentaux.</text:p>
      <text:p text:style-name="P16"/>
      <text:p text:style-name="P7">ACCUEIL INTEGRATION DESINTEGRATION</text:p>
      <text:p text:style-name="P7">Accueil : visiteur sur le lieu (court terme) ; <text:span text:style-name="T12">i</text:span>ntégration : cooptation d'un individu par le groupe, à long terme ; <text:span text:style-name="T12">d</text:span>ésintégration : processus d'exclusion du groupe.</text:p>
      <text:p text:style-name="P7">Pour foirer son collectif :</text:p>
      <text:p text:style-name="P7">- Ne pas être au clair entre les habitants : accueillir ou pas, intégrer ou pas ?</text:p>
      <text:p text:style-name="P7">- Surestimer ses capacités d'accueil (temps, énergie, argent). <text:span text:style-name="T3">N'avoir personne en responsabilité de l'accueil.</text:span></text:p>
      <text:p text:style-name="P7">- <text:span text:style-name="T3">Accueillir dès le début du projet.</text:span></text:p>
      <text:p text:style-name="P7">- Pas de réciprocité dans l'échange (pas de reconnaissance de l'aide donn<text:span text:style-name="T12">ée</text:span> par les visiteurs)</text:p>
      <text:p text:style-name="P7">- <text:span text:style-name="T3">Intégration sans objectif d'égalité dans la prise de décision, ne pas laisser de place aux nouveaux dans la prise de décision.</text:span></text:p>
      <text:p text:style-name="P7">- <text:span text:style-name="T3">Intégration sans processus d'inclusion.</text:span></text:p>
      <text:p text:style-name="P7">- <text:span text:style-name="T3">Exclusion sans processus d'exclusion, laisser les choses s'envenimer, ne pas savoir si on a le droit de parler d'exclusion.</text:span></text:p>
      <text:p text:style-name="P8">C'est lent, il est possible d'en discuter et de corriger. Réversible sauf si engagement financier.</text:p>
      <text:p text:style-name="P8">Primaire. Tous les résidents, les accueillis et les en intégration sont concernés. La réputation du lieu peu<text:span text:style-name="T4">t</text:span> en être affectée.</text:p>
      <text:p text:style-name="P8"/>
      <text:p text:style-name="P10">REFLEXION ET ACTIONS BASEES SUR LA PEUR</text:p>
      <text:p text:style-name="P10">Manque de foi et de confiance.</text:p>
      <text:p text:style-name="P16">Avoir un cadre non sécurisant et stable.</text:p>
      <text:p text:style-name="P16">Conditionnement émotionnel et affectif intergénérationnel.</text:p>
      <text:p text:style-name="P16">La destruction peut être très rapide.</text:p>
      <text:p text:style-name="P16">La peur est la racine et l'origine de tous les autres problèmes.</text:p>
      <text:p text:style-name="P16">La peur arrive dans un second temps, insidieuse, avec évitement et repli sur soi.</text:p>
      <text:p text:style-name="P16">Ne pas écouter et identifier ses besoins, auto-destruction.</text:p>
      <text:p text:style-name="P16"><text:span text:style-name="T12">Être</text:span> <text:span text:style-name="T12">orgueilleux</text:span> et dans le déni, r<text:span text:style-name="T12">e</text:span>ndre les autres responsables et engendrer la peur.</text:p>
      <text:p text:style-name="P16">Tout le monde est concerné.</text:p>
      <text:p text:style-name="P17">Processus : manque de conscience de soi et ses émotions ; projeter sur le groupe et rendre les autres responsables ; faire peur avec <text:span text:style-name="T12">harcèlement</text:span> et prise de pouvoir, manipulation.</text:p>
      <text:p text:style-name="P17">Se met en place quand il y a de la dépendance financière, affective, matérielle.</text:p>
      <text:p text:style-name="P16"/>
      <text:p text:style-name="P12">CADRE</text:p>
      <text:p text:style-name="P12">Trop ou pas assez de cadre, ou cadre inadapté, déco<text:span text:style-name="T12">n</text:span>necté du réel ou pas assez évolutif, non questio<text:span text:style-name="T12">n</text:span>nable (ou pas par tout le monde). Cadre trop rigide ou trop souple, ou rigide pour certain<text:span text:style-name="T12">s</text:span> et souple pour d'autre<text:span text:style-name="T12">s</text:span>. Cadre trop complexe (tout le monde est perdu).</text:p>
      <text:p text:style-name="P12">Le cadre est comme une membrane qui défini un intérieur et un extérieur.</text:p>
      <text:p text:style-name="P12">Provoque une fuite des participants (pas de cadre auquel se raccrocher).</text:p>
      <text:p text:style-name="P12">Cadre identitaire ? Foirade si le cadre défini les valeurs au lieu du contraire, les valeurs deviennent statiques avec le cadre. Foirade si le cadre défini le collectif et son identité au lieu de simplement définir un fonctionnement.</text:p>
      <text:p text:style-name="P8"/>
      <text:p text:style-name="P9">MANQUE DE <text:span text:style-name="T12">RÉALISME</text:span></text:p>
      <text:p text:style-name="P9">Manque de concordance entre les moyens (financiers, humains, compét<text:span text:style-name="T12">e</text:span>nces) et le projet.</text:p>
      <text:p text:style-name="P9">Si la discordance porte sur matériel et financier, la foirade peut être rapide (mauvais business plan, <text:soft-page-break/>achat terrain trop petit ou trop grand, pas de compta, pas de bilan fi<text:span text:style-name="T13">n</text:span>ancier, <text:span text:style-name="T5">ne pas ouvrir le courrier du banquier</text:span>). <text:span text:style-name="T5">Concerne tout le collectif ainsi que les soutiens financiers et le banquier.</text:span> </text:p>
      <text:p text:style-name="P9">Si la discordance porte sur l'humain, la foirade va être plus lente <text:span text:style-name="T5">(dégradation du vivre ensemble et de la mise en place des activités, déni du conflit, absence d'accompagnement extérie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9T08:18:42.295459247</meta:creation-date>
    <dc:date>2019-10-01T07:41:31.750089722</dc:date>
    <meta:editing-duration>PT11M59S</meta:editing-duration>
    <meta:editing-cycles>3</meta:editing-cycles>
    <meta:generator>LibreOffice/5.1.6.2$Linux_X86_64 LibreOffice_project/10m0$Build-2</meta:generator>
    <dc:creator>Marc </dc:creator>
    <meta:document-statistic meta:table-count="0" meta:image-count="0" meta:object-count="0" meta:page-count="4" meta:paragraph-count="113" meta:word-count="1390" meta:character-count="8631" meta:non-whitespace-character-count="7353"/>
  </office:meta>
</office:document-meta>
</file>